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>
        <style:tab-stops>
          <style:tab-stop style:type="left" style:position="1.378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Standarduser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Standarduser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Standarduser" style:family="paragraph">
      <style:paragraph-properties fo:margin-left="0.5in" fo:text-indent="-0.5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Standarduser" style:family="paragraph">
      <style:paragraph-properties fo:margin-left="0.5in" fo:text-indent="-0.5in">
        <style:tab-stops/>
      </style:paragraph-properties>
    </style:style>
    <style:style style:name="P26" style:parent-style-name="Standarduser" style:family="paragraph">
      <style:paragraph-properties fo:margin-left="0.5in" fo:text-indent="-0.5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 style:text-position="super 66.6%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Standarduser" style:family="paragraph">
      <style:paragraph-properties fo:margin-left="0.5in" fo:text-indent="-0.5in">
        <style:tab-stops/>
      </style:paragraph-properties>
    </style:style>
    <style:style style:name="P35" style:parent-style-name="Standarduser" style:family="paragraph">
      <style:paragraph-properties fo:margin-left="0.5in" fo:text-indent="-0.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Standarduser" style:family="paragraph">
      <style:text-properties style:font-name="Arial" style:font-name-complex="Arial"/>
    </style:style>
    <style:style style:name="T47" style:parent-style-name="CommentReference" style:family="text">
      <style:text-properties style:font-name-complex="Mangal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Standarduser" style:family="paragraph">
      <style:text-properties style:font-name="Arial" style:font-name-complex="Arial"/>
    </style:style>
    <style:style style:name="P55" style:parent-style-name="Standarduser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Standarduser" style:family="paragraph">
      <style:paragraph-properties fo:text-indent="0.4923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Standarduser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Standarduser" style:family="paragraph">
      <style:paragraph-properties fo:margin-left="0.5416in">
        <style:tab-stops/>
      </style:paragraph-properties>
      <style:text-properties style:font-name="Arial" style:font-name-complex="Arial"/>
    </style:style>
    <style:style style:name="P70" style:parent-style-name="Standarduser" style:family="paragraph">
      <style:paragraph-properties fo:margin-left="0.5416in">
        <style:tab-stops/>
      </style:paragraph-properties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Standarduser" style:family="paragraph">
      <style:paragraph-properties fo:margin-left="0.5in" fo:text-indent="-0.5in">
        <style:tab-stops/>
      </style:paragraph-properties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Standarduser" style:family="paragraph">
      <style:paragraph-properties fo:margin-left="0.5in" fo:text-indent="-0.5in">
        <style:tab-stops/>
      </style:paragraph-properties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Standarduser" style:family="paragraph">
      <style:paragraph-properties fo:margin-left="0.5in" fo:text-indent="-0.5in">
        <style:tab-stops/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3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4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5" style:parent-style-name="Standarduser" style:family="paragraph">
      <style:paragraph-properties fo:margin-left="0.5in" fo:text-indent="-0.5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Standarduser" style:family="paragraph">
      <style:paragraph-properties fo:margin-left="1.0236in" fo:text-indent="-0.5118in">
        <style:tab-stops>
          <style:tab-stop style:type="left" style:position="1.5069in"/>
        </style:tab-stops>
      </style:paragraph-properties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Standarduser" style:family="paragraph">
      <style:paragraph-properties fo:margin-left="1.0236in" fo:text-indent="-0.5118in">
        <style:tab-stops/>
      </style:paragraph-properties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Standarduser" style:family="paragraph">
      <style:paragraph-properties fo:margin-left="1.0236in" fo:text-indent="-0.5118in">
        <style:tab-stops/>
      </style:paragraph-properties>
      <style:text-properties style:font-name="Arial" style:font-name-complex="Arial"/>
    </style:style>
    <style:style style:name="P104" style:parent-style-name="Standarduser" style:family="paragraph">
      <style:paragraph-properties fo:margin-left="1.0236in" fo:text-indent="-0.5118in">
        <style:tab-stops/>
      </style:paragraph-properties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Standarduser" style:family="paragraph">
      <style:paragraph-properties fo:margin-left="1.0236in" fo:text-indent="-0.5118in">
        <style:tab-stops/>
      </style:paragraph-properties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Standarduser" style:family="paragraph">
      <style:paragraph-properties fo:margin-left="1.0236in" fo:text-indent="-0.5118in">
        <style:tab-stops/>
      </style:paragraph-properties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Standarduser" style:family="paragraph">
      <style:paragraph-properties fo:margin-left="0.5in" fo:text-indent="-0.5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Standarduser" style:family="paragraph">
      <style:paragraph-properties fo:margin-left="0.5in" fo:text-indent="-0.5in">
        <style:tab-stops>
          <style:tab-stop style:type="left" style:position="-0.0076in"/>
          <style:tab-stop style:type="left" style:position="0.4847in"/>
          <style:tab-stop style:type="left" style:position="0.977in"/>
          <style:tab-stop style:type="left" style:position="1.4694in"/>
          <style:tab-stop style:type="left" style:position="1.9618in"/>
          <style:tab-stop style:type="left" style:position="2.4541in"/>
          <style:tab-stop style:type="left" style:position="2.9465in"/>
          <style:tab-stop style:type="left" style:position="3.4388in"/>
          <style:tab-stop style:type="right" style:position="6.193in"/>
        </style:tab-stops>
      </style:paragraph-properties>
      <style:text-properties style:font-name="Arial" style:font-name-complex="Arial"/>
    </style:style>
    <style:style style:name="P121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2" style:parent-style-name="Standarduser" style:family="paragraph">
      <style:paragraph-properties fo:margin-left="0.5in" fo:text-indent="-0.5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Standarduser" style:family="paragraph">
      <style:text-properties style:font-name="Arial" style:font-name-complex="Arial"/>
    </style:style>
    <style:style style:name="P127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8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9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0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32" style:family="table-column">
      <style:table-column-properties style:column-width="0.6666in"/>
    </style:style>
    <style:style style:name="TableColumn133" style:family="table-column">
      <style:table-column-properties style:column-width="0.6666in"/>
    </style:style>
    <style:style style:name="TableColumn134" style:family="table-column">
      <style:table-column-properties style:column-width="2.5833in"/>
    </style:style>
    <style:style style:name="TableColumn135" style:family="table-column">
      <style:table-column-properties style:column-width="0.6666in"/>
    </style:style>
    <style:style style:name="TableColumn136" style:family="table-column">
      <style:table-column-properties style:column-width="0.6666in"/>
    </style:style>
    <style:style style:name="TableColumn137" style:family="table-column">
      <style:table-column-properties style:column-width="1.05in"/>
    </style:style>
    <style:style style:name="TableColumn138" style:family="table-column">
      <style:table-column-properties style:column-width="0.1583in"/>
    </style:style>
    <style:style style:name="Table131" style:family="table">
      <style:table-properties style:width="6.4583in" fo:margin-left="0in" table:align="left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201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1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201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1944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201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293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4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5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6" style:parent-style-name="Standarduser" style:family="paragraph">
      <style:paragraph-properties fo:margin-left="0.5in" fo:text-indent="-0.5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98" style:parent-style-name="Standarduser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/>
    </style:style>
    <style:style style:name="P299" style:parent-style-name="Standarduser" style:family="paragraph">
      <style:paragraph-properties fo:margin-left="0.5in" fo:text-indent="-0.5in">
        <style:tab-stops/>
      </style:paragraph-properties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Standarduser" style:family="paragraph">
      <style:paragraph-properties fo:margin-left="0.5in" fo:text-indent="-0.5in">
        <style:tab-stops/>
      </style:paragraph-properties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position="super 66.6%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P310" style:parent-style-name="Standarduser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ADDLETHORPE PARISH COUNCIL</text:span></text:p>
      <text:p text:style-name="P3"/>
      <text:p text:style-name="P4"><text:span text:style-name="T5">NOTICE OF MEETING</text:span></text:p>
      <text:p text:style-name="Standarduser"/>
      <text:p text:style-name="Standarduser"><text:span text:style-name="T6">Notice of Parish Council meeting to be held on<text:s/></text:span><text:span text:style-name="T7">Tuesday 8</text:span><text:span text:style-name="T8">th</text:span><text:span text:style-name="T9"><text:s/>October 2024</text:span><text:span text:style-name="T10"><text:s/>at 19.30 hours at St Peter’s Main Hall, High Street, Ingoldmells</text:span></text:p>
      <text:p text:style-name="Standarduser"/>
      <text:p text:style-name="Standarduser"><text:span text:style-name="T11">This notice summons all members of the Council to<text:s/></text:span><text:span text:style-name="T12">attend or submit their apologies to the Clerk at the earliest opportunity.</text:span></text:p>
      <text:p text:style-name="Standarduser"/>
      <text:p text:style-name="P13"><text:span text:style-name="T14">AGENDA</text:span></text:p>
      <text:p text:style-name="Standarduser"/>
      <text:p text:style-name="Standarduser"><text:span text:style-name="T15">Chairman’s welcome</text:span></text:p>
      <text:p text:style-name="Standarduser"/>
      <text:p text:style-name="Standarduser"><text:span text:style-name="T16">Public forum</text:span></text:p>
      <text:p text:style-name="Standarduser"/>
      <text:p text:style-name="Standarduser"><text:span text:style-name="T17">Ongoing Business</text:span></text:p>
      <text:p text:style-name="Standarduser"/>
      <text:p text:style-name="Standarduser"><text:span text:style-name="T18">60.</text:span><text:span text:style-name="T19"><text:s/></text:span><text:span text:style-name="T20"><text:tab/>To receive any apologies for absence</text:span></text:p>
      <text:p text:style-name="Standarduser"/>
      <text:p text:style-name="P21"><text:span text:style-name="T22">61.</text:span><text:span text:style-name="T23"><text:tab/>To receive any declarations of interest in accordance with the<text:s/></text:span><text:span text:style-name="T24">Localism Act 2011 and to consider any requests for dispensation</text:span></text:p>
      <text:p text:style-name="P25"/>
      <text:p text:style-name="P26"><text:span text:style-name="T27">62.</text:span><text:span text:style-name="T28"><text:s/></text:span><text:span text:style-name="T29"><text:tab/>To accept the Minutes of the</text:span><text:span text:style-name="T30"><text:s/>10</text:span><text:span text:style-name="T31">th</text:span><text:span text:style-name="T32"><text:s/>September 2024 meeting<text:s/></text:span><text:span text:style-name="T33">as a true record</text:span></text:p>
      <text:p text:style-name="P34"/>
      <text:p text:style-name="P35"><text:span text:style-name="T36">63.</text:span><text:span text:style-name="T37"><text:s text:c="6"/>Co-option of a new Councillor</text:span></text:p>
      <text:p text:style-name="P38"/>
      <text:p text:style-name="Standarduser"><text:span text:style-name="T39">64.</text:span><text:span text:style-name="T40"><text:tab/></text:span><text:span text:style-name="T41">Church lights from PCC</text:span></text:p>
      <text:p text:style-name="Standarduser"><text:tab/><text:span text:style-name="T42">Update</text:span></text:p>
      <text:p text:style-name="Standarduser"/>
      <text:p text:style-name="Standarduser"><text:span text:style-name="T43">65</text:span><text:span text:style-name="T44">.</text:span><text:tab/><text:span text:style-name="T45">St Nicholas Community Space</text:span></text:p>
      <text:p text:style-name="P46"><text:tab/>Update from PCC</text:p>
      <text:p text:style-name="Standarduser"><text:span text:style-name="T47"><office:annotation><dc:creator>addlethorpe parish council</dc:creator><dc:date>2024-10-02T16:12:00</dc:date><meta:creator-initials>ap</meta:creator-initials><text:p text:style-name="CommentText"/></office:annotation></text:span></text:p>
      <text:p text:style-name="Standarduser"><text:span text:style-name="T48">6</text:span><text:span text:style-name="T49">6</text:span><text:span text:style-name="T50">.</text:span><text:span text:style-name="T51"><text:tab/></text:span><text:span text:style-name="T52">Footpaths</text:span><text:span text:style-name="T53">:-</text:span></text:p>
      <text:p text:style-name="P54"><text:tab/>i)Rectory Lane/St Nicholas Close</text:p>
      <text:p text:style-name="P55"><text:tab/>ii)Definitive Footpath investigation</text:p>
      <text:p text:style-name="Standarduser"/>
      <text:p text:style-name="Standarduser"><text:span text:style-name="T56">6</text:span><text:span text:style-name="T57">7</text:span><text:span text:style-name="T58">.</text:span><text:span text:style-name="T59"><text:tab/></text:span><text:span text:style-name="T60">Traffic calming measures</text:span></text:p>
      <text:p text:style-name="P61"><text:span text:style-name="T62"><text:s/>- incl<text:s/></text:span><text:span text:style-name="T63">Location for the new 30mph signs</text:span></text:p>
      <text:p text:style-name="P64"/>
      <text:p text:style-name="Standarduser"><text:span text:style-name="T65">6</text:span><text:span text:style-name="T66">8</text:span><text:span text:style-name="T67">. <text:s text:c="5"/></text:span><text:span text:style-name="T68">Clerk’s Report</text:span></text:p>
      <text:p text:style-name="P69">i)HMRC software penalty</text:p>
      <text:p text:style-name="P70"><text:span text:style-name="T71">ii</text:span><text:span text:style-name="T72">) website</text:span></text:p>
      <text:p text:style-name="Standarduser"><text:span text:style-name="T73"><text:tab/></text:span><text:span text:style-name="T74"><text:tab/></text:span></text:p>
      <text:p text:style-name="Standarduser"><text:span text:style-name="T75">6</text:span><text:span text:style-name="T76">9</text:span><text:span text:style-name="T77">.</text:span><text:span text:style-name="T78"><text:s text:c="5"/>To receive reports from outside bodies and from other meetings:</text:span></text:p>
      <text:p text:style-name="P79"><text:span text:style-name="T80"><text:tab/></text:span><text:span text:style-name="T81"><text:tab/>a.<text:s/></text:span><text:span text:style-name="T82"><text:tab/>Reports from LCC and ELDC councillor</text:span></text:p>
      <text:p text:style-name="P83"><text:span text:style-name="T84"><text:tab/></text:span><text:span text:style-name="T85"><text:tab/>b.<text:s/></text:span><text:span text:style-name="T86"><text:tab/>Reports from Parish councillors, external meetings or correspondence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/text:p>
      <text:p text:style-name="P92"/>
      <text:p text:style-name="P93"/>
      <text:p text:style-name="P94"/>
      <text:soft-page-break/>
      <text:p text:style-name="P95"><text:span text:style-name="T96">70</text:span><text:span text:style-name="T97">.</text:span><text:span text:style-name="T98"><text:tab/>Financial matters, current:</text:span></text:p>
      <text:p text:style-name="P99"><text:span text:style-name="T100"><text:tab/>a. <text:s text:c="6"/>accounts paid report</text:span></text:p>
      <text:p text:style-name="P101"><text:span text:style-name="T102"><text:tab/>b. <text:s text:c="6"/>cheques outstanding</text:span></text:p>
      <text:p text:style-name="P103"><text:tab/>c.<text:s/><text:tab/>expenditures anticipated:</text:p>
      <text:p text:style-name="P104"><text:span text:style-name="T105"><text:tab/></text:span><text:span text:style-name="T106"><text:tab/>Village Green noticeboard £45</text:span></text:p>
      <text:p text:style-name="P107"><text:span text:style-name="T108"><text:tab/>d.<text:s/></text:span><text:span text:style-name="T109"><text:tab/>bank account balances</text:span></text:p>
      <text:p text:style-name="P110"><text:span text:style-name="T111"><text:tab/></text:span><text:span text:style-name="T112"><text:tab/></text:span><text:span text:style-name="T113"><text:tab/></text:span></text:p>
      <text:p text:style-name="P114"><text:span text:style-name="T115">7</text:span><text:span text:style-name="T116">1</text:span><text:span text:style-name="T117">.</text:span><text:span text:style-name="T118"><text:tab/></text:span><text:span text:style-name="T119">Planning:</text:span></text:p>
      <text:p text:style-name="P120"><text:tab/>Neighbourhood planning<text:s/>group<text:s/>- RD to report<text:s/></text:p>
      <text:p text:style-name="P121"/>
      <text:p text:style-name="P122"><text:span text:style-name="T123">7</text:span><text:span text:style-name="T124">2. <text:s text:c="4"/></text:span><text:span text:style-name="T125"><text:s/>Landscaping and maintenance Group Programme</text:span></text:p>
      <text:p text:style-name="P126"/>
      <text:p text:style-name="P127"/>
      <text:p text:style-name="P128"/>
      <text:p text:style-name="P129"><text:bookmark-start text:name="_Hlk172056160"/>Actions Table (outstanding items):-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03/24</text:p>
          </table:table-cell>
          <table:table-cell table:style-name="TableCell153" table:number-columns-spanned="2">
            <text:p text:style-name="P154">Parish trees &amp; hedges maintenance</text:p>
          </table:table-cell>
          <table:covered-table-cell/>
          <table:table-cell table:style-name="TableCell155">
            <text:p text:style-name="P156">MH NT</text:p>
          </table:table-cell>
          <table:table-cell table:style-name="TableCell157" table:number-columns-spanned="2">
            <text:p text:style-name="P158">volunteers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/24</text:p>
          </table:table-cell>
          <table:table-cell table:style-name="TableCell164" table:number-columns-spanned="2">
            <text:p text:style-name="P165">Put in for free trees 'I dig trees'</text:p>
          </table:table-cell>
          <table:covered-table-cell/>
          <table:table-cell table:style-name="TableCell166">
            <text:p text:style-name="P167">Clerk</text:p>
          </table:table-cell>
          <table:table-cell table:style-name="TableCell168" table:number-columns-spanned="2">
            <text:p text:style-name="P169">need to ring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0/24</text:p>
          </table:table-cell>
          <table:table-cell table:style-name="TableCell175" table:number-columns-spanned="2">
            <text:p text:style-name="P176">Looking into traffic calming measures</text:p>
          </table:table-cell>
          <table:covered-table-cell/>
          <table:table-cell table:style-name="TableCell177">
            <text:p text:style-name="P178">Clerk</text:p>
          </table:table-cell>
          <table:table-cell table:style-name="TableCell179" table:number-columns-spanned="2">
            <text:p text:style-name="P180">on going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1/24</text:p>
          </table:table-cell>
          <table:table-cell table:style-name="TableCell186" table:number-columns-spanned="2">
            <text:p text:style-name="P187">Request a village<text:s/>assessment by LCC</text:p>
          </table:table-cell>
          <table:covered-table-cell/>
          <table:table-cell table:style-name="TableCell188">
            <text:p text:style-name="P189">RD</text:p>
          </table:table-cell>
          <table:table-cell table:style-name="TableCell190" table:number-columns-spanned="2">
            <text:p text:style-name="P191">Ref 2269804 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4/27</text:p>
          </table:table-cell>
          <table:table-cell table:style-name="TableCell197" table:number-columns-spanned="2">
            <text:p text:style-name="P198">Bell ringing award</text:p>
          </table:table-cell>
          <table:covered-table-cell/>
          <table:table-cell table:style-name="TableCell199">
            <text:p text:style-name="P200">Clerk</text:p>
          </table:table-cell>
          <table:table-cell table:style-name="TableCell201" table:number-columns-spanned="2">
            <text:p text:style-name="P202"> 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4/30</text:p>
          </table:table-cell>
          <table:table-cell table:style-name="TableCell208" table:number-columns-spanned="2">
            <text:p text:style-name="P209">3 estimates for cutting brambles &amp; hedges</text:p>
          </table:table-cell>
          <table:covered-table-cell/>
          <table:table-cell table:style-name="TableCell210">
            <text:p text:style-name="P211">Clerk</text:p>
          </table:table-cell>
          <table:table-cell table:style-name="TableCell212" table:number-columns-spanned="2">
            <text:p text:style-name="P213">volunteers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4/32</text:p>
          </table:table-cell>
          <table:table-cell table:style-name="TableCell219" table:number-columns-spanned="2">
            <text:p text:style-name="P220">Further information re CILCA qualification</text:p>
          </table:table-cell>
          <table:covered-table-cell/>
          <table:table-cell table:style-name="TableCell221">
            <text:p text:style-name="P222">Clerk</text:p>
          </table:table-cell>
          <table:table-cell table:style-name="TableCell223" table:number-columns-spanned="2">
            <text:p text:style-name="P224"> 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4/40</text:p>
          </table:table-cell>
          <table:table-cell table:style-name="TableCell230" table:number-columns-spanned="2">
            <text:p text:style-name="P231">Email Police Commissioner re<text:s/>Skegness Raceway</text:p>
          </table:table-cell>
          <table:covered-table-cell/>
          <table:table-cell table:style-name="TableCell232">
            <text:p text:style-name="P233">Clerk</text:p>
          </table:table-cell>
          <table:table-cell table:style-name="TableCell234" table:number-columns-spanned="2">
            <text:p text:style-name="P235">on-going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4/42</text:p>
          </table:table-cell>
          <table:table-cell table:style-name="TableCell241" table:number-columns-spanned="2">
            <text:p text:style-name="P242">Update Facebook and website</text:p>
          </table:table-cell>
          <table:covered-table-cell/>
          <table:table-cell table:style-name="TableCell243">
            <text:p text:style-name="P244">LH &amp; Clerk</text:p>
          </table:table-cell>
          <table:table-cell table:style-name="TableCell245" table:number-columns-spanned="2">
            <text:p text:style-name="P246">LH updated - clerk to do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4/43</text:p>
          </table:table-cell>
          <table:table-cell table:style-name="TableCell252" table:number-columns-spanned="2">
            <text:p text:style-name="P253">Report tipping on Church Lane</text:p>
          </table:table-cell>
          <table:covered-table-cell/>
          <table:table-cell table:style-name="TableCell254">
            <text:p text:style-name="P255">Clerk</text:p>
          </table:table-cell>
          <table:table-cell table:style-name="TableCell256" table:number-columns-spanned="2">
            <text:p text:style-name="P257">completed 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4/44</text:p>
          </table:table-cell>
          <table:table-cell table:style-name="TableCell263" table:number-columns-spanned="2">
            <text:p text:style-name="P264">Sign petition re loss of pensioners winter heat</text:p>
          </table:table-cell>
          <table:covered-table-cell/>
          <table:table-cell table:style-name="TableCell265">
            <text:p text:style-name="P266">Clerk</text:p>
          </table:table-cell>
          <table:table-cell table:style-name="TableCell267" table:number-columns-spanned="2">
            <text:p text:style-name="P268">completed 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4/45</text:p>
          </table:table-cell>
          <table:table-cell table:style-name="TableCell274" table:number-columns-spanned="2">
            <text:p text:style-name="P275">Look into funding sources for Church<text:s/>renovations</text:p>
          </table:table-cell>
          <table:covered-table-cell/>
          <table:table-cell table:style-name="TableCell276">
            <text:p text:style-name="P277">Clerk</text:p>
          </table:table-cell>
          <table:table-cell table:style-name="TableCell278" table:number-columns-spanned="2">
            <text:p text:style-name="P279"> 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><text:bookmark-end text:name="_Hlk172056160"/></text:p>
      <text:p text:style-name="P294"/>
      <text:p text:style-name="P295"/>
      <text:p text:style-name="P296"><text:span text:style-name="T297">Next Meeting</text:span></text:p>
      <text:p text:style-name="P298"/>
      <text:p text:style-name="P299"><text:span text:style-name="T300"><text:tab/>a.</text:span><text:span text:style-name="T301"><text:tab/>Additional agenda items</text:span></text:p>
      <text:p text:style-name="P302"><text:span text:style-name="T303"><text:tab/>b.</text:span><text:span text:style-name="T304"><text:tab/>Date and time: 19.30 hours, Wednesday 6</text:span><text:span text:style-name="T305">th</text:span><text:span text:style-name="T306"><text:s/>November 2024</text:span><text:span text:style-name="T307">,</text:span><text:span text:style-name="T308"><text:s/></text:span><text:span text:style-name="T309">St Peters Hall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dlethorpe</meta:initial-creator>
    <dc:creator>addlethorpe parish council</dc:creator>
    <meta:creation-date>2024-09-24T20:44:00Z</meta:creation-date>
    <dc:date>2024-10-02T15:23:00Z</dc:date>
    <meta:template xlink:href="Normal" xlink:type="simple"/>
    <meta:editing-cycles>6</meta:editing-cycles>
    <meta:editing-duration>PT2040S</meta:editing-duration>
    <meta:document-statistic meta:page-count="2" meta:paragraph-count="4" meta:word-count="356" meta:character-count="2383" meta:row-count="16" meta:non-whitespace-character-count="2031"/>
  </office:meta>
</office:document-meta>
</file>